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1.6743in" style:use-optimal-column-width="false"/>
    </style:style>
    <style:style style:name="TableColumn6" style:family="table-column">
      <style:table-column-properties style:column-width="0.693in" style:use-optimal-column-width="false"/>
    </style:style>
    <style:style style:name="TableColumn7" style:family="table-column">
      <style:table-column-properties style:column-width="1.275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4805in" style:use-optimal-column-width="false"/>
    </style:style>
    <style:style style:name="Table1" style:family="table" style:master-page-name="MP0">
      <style:table-properties style:width="7.3875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end" fo:margin-top="0.1277in" style:line-height-at-least="0.1666in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5" style:family="table-row">
      <style:table-row-properties style:min-row-height="0.3312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38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style:snap-to-layout-grid="false" style:line-height-at-least="0.1388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Row93" style:family="table-row">
      <style:table-row-properties style:min-row-height="0.2027in" style:use-optimal-row-height="false" fo:keep-together="always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388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 style:line-height-at-least="0.138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388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TableRow115" style:family="table-row">
      <style:table-row-properties style:min-row-height="0.3513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style:snap-to-layout-grid="false" fo:margin-top="0in" fo:margin-bottom="0in" style:line-height-at-least="0.0694in"/>
    </style:style>
    <style:style style:name="T122" style:parent-style-name="預設段落字型" style:family="text">
      <style:text-properties style:font-name="標楷體" style:font-name-asian="標楷體" style:font-name-complex="Segoe UI"/>
    </style:style>
    <style:style style:name="T123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Segoe UI"/>
    </style:style>
    <style:style style:name="T128" style:parent-style-name="預設段落字型" style:family="text">
      <style:text-properties style:font-name="標楷體" style:font-name-asian="標楷體" style:font-name-complex="Segoe UI"/>
    </style:style>
    <style:style style:name="T129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Segoe UI"/>
    </style:style>
    <style:style style:name="T131" style:parent-style-name="預設段落字型" style:family="text">
      <style:text-properties style:font-name="標楷體" style:font-name-asian="標楷體" style:font-name-complex="Segoe UI"/>
    </style:style>
    <style:style style:name="T132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Segoe UI"/>
    </style:style>
    <style:style style:name="T134" style:parent-style-name="預設段落字型" style:family="text">
      <style:text-properties style:font-name="標楷體" style:font-name-asian="標楷體" style:font-name-complex="Segoe UI"/>
    </style:style>
    <style:style style:name="T135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P137" style:parent-style-name="內文Web" style:family="paragraph">
      <style:paragraph-properties style:snap-to-layout-grid="false" fo:margin-top="0in" fo:margin-bottom="0in" style:line-height-at-least="0.0694in"/>
    </style:style>
    <style:style style:name="T138" style:parent-style-name="預設段落字型" style:family="text">
      <style:text-properties style:font-name="標楷體" style:font-name-asian="標楷體" style:font-name-complex="Segoe UI"/>
    </style:style>
    <style:style style:name="T139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Segoe UI"/>
    </style:style>
    <style:style style:name="T142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Segoe UI"/>
    </style:style>
    <style:style style:name="T144" style:parent-style-name="預設段落字型" style:family="text">
      <style:text-properties style:font-name="標楷體" style:font-name-asian="標楷體" style:font-name-complex="Segoe UI"/>
    </style:style>
    <style:style style:name="T145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Segoe UI"/>
    </style:style>
    <style:style style:name="T147" style:parent-style-name="預設段落字型" style:family="text">
      <style:text-properties style:font-name="標楷體" style:font-name-asian="標楷體" style:font-name-complex="Segoe UI"/>
    </style:style>
    <style:style style:name="T148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Segoe UI"/>
    </style:style>
    <style:style style:name="T150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ableRow152" style:family="table-row">
      <style:table-row-properties style:min-row-height="0.0979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in" fo:margin-left="0.1111in" fo:text-indent="-0.11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egoe UI"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Segoe UI" style:letter-kerning="false" fo:font-size="8pt" style:font-size-asian="8pt" style:font-size-complex="8pt" fo:background-color="#FFFFFF"/>
    </style:style>
    <style:style style:name="T170" style:parent-style-name="預設段落字型" style:family="text">
      <style:text-properties style:font-name="標楷體" style:font-name-asian="標楷體" style:font-name-complex="Segoe UI" style:letter-kerning="false" fo:font-size="8pt" style:font-size-asian="8pt" style:font-size-complex="8pt"/>
    </style:style>
    <style:style style:name="TableRow171" style:family="table-row">
      <style:table-row-properties style:min-row-height="0.4888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7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749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0694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.0694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style:line-height-at-least="0.0694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319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P197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98" style:family="table-cell">
      <style:table-cell-properties fo:border-top="0.003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388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ableRow223" style:family="table-row">
      <style:table-row-properties style:min-row-height="0.2833in" style:use-optimal-row-height="false" fo:keep-together="always"/>
    </style:style>
    <style:style style:name="TableCell22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1.05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margin-top="0in" fo:margin-bottom="0in" style:line-height-at-least="0.1388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style:line-height-at-least="0.1388in"/>
    </style:style>
    <style:style style:name="T315" style:parent-style-name="預設段落字型" style:family="text">
      <style:text-properties style:font-name="標楷體" style:font-name-asian="標楷體" style:font-name-complex="標楷體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0" style:family="table-row">
      <style:table-row-properties style:min-row-height="0.3215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388in" fo:margin-left="0.3055in" fo:text-indent="-0.305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8" style:parent-style-name="清單段落" style:list-style-name="LFO2" style:family="paragraph">
      <style:paragraph-properties style:snap-to-layout-grid="false" fo:text-align="justify" style:line-height-at-least="0.1388in" fo:margin-left="0.2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29" style:parent-style-name="清單段落" style:family="paragraph">
      <style:paragraph-properties style:snap-to-layout-grid="false" fo:text-align="justify" style:line-height-at-least="0.1388in" fo:margin-left="0.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335" style:parent-style-name="清單段落" style:list-style-name="LFO2" style:family="paragraph">
      <style:paragraph-properties style:snap-to-layout-grid="false" fo:text-align="justify" style:line-height-at-least="0.1388in" fo:margin-left="0.25in">
        <style:tab-stops/>
      </style:paragraph-properties>
      <style:text-properties style:font-name="標楷體" style:font-name-asian="標楷體" fo:font-size="11pt" style:font-size-asian="11pt" style:font-size-complex="10pt" fo:background-color="#FFFFFF"/>
    </style:style>
    <style:style style:name="P336" style:parent-style-name="清單段落" style:family="paragraph">
      <style:paragraph-properties style:snap-to-layout-grid="false" fo:text-align="justify" style:line-height-at-least="0.1388in" fo:margin-left="0.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ableRow338" style:family="table-row">
      <style:table-row-properties style:min-row-height="0.309in" style:use-optimal-row-height="false" fo:keep-together="always"/>
    </style:style>
    <style:style style:name="TableCell33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694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6" style:family="table-row">
      <style:table-row-properties style:min-row-height="0.6409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4" style:family="table-row">
      <style:table-row-properties style:min-row-height="0.3229in" style:use-optimal-row-height="false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2812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0" style:family="table-row">
      <style:table-row-properties style:min-row-height="0.8805in" style:use-optimal-row-height="false" fo:keep-together="always"/>
    </style:style>
    <style:style style:name="TableCell3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style:font-name-complex="標楷體" fo:color="#808080" fo:letter-spacing="-0.0284in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/>
    </style:style>
    <style:style style:name="TableCell388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style:font-name-complex="標楷體" fo:color="#808080" fo:letter-spacing="0.0194in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/>
    </style:style>
    <style:style style:name="P393" style:parent-style-name="Default" style:family="paragraph">
      <style:paragraph-properties style:snap-to-layout-grid="false"/>
      <style:text-properties fo:font-size="3pt" style:font-size-asian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興大學運動場館使用證退費申請書<text:s/></text:p>
            <text:p text:style-name="P13"><text:span text:style-name="T14">National Chung Hsing University</text:span><text:span text:style-name="T15"><text:s/>G</text:span><text:span text:style-name="T16">y</text:span><text:span text:style-name="T17">m Pass</text:span><text:span text:style-name="T18"><text:s/>Refund Application Form</text:span></text:p>
            <text:p text:style-name="P19"><text:span text:style-name="T20">申請時間</text:span><text:span text:style-name="T21">Application Date</text:span><text:span text:style-name="T22">(MM/DD)</text:span><text:span text:style-name="T23">：　　年　</text:span><text:span text:style-name="T24"><text:s/></text:span><text:span text:style-name="T25">　月　　日</text:span><text:span text:style-name="T26">(承辦人填寫For Staff U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姓名Applicant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學號/職員編號Student<text:s/>ID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身分證/護照號碼ID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電話Phone Number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別</text:p>
            <text:p text:style-name="P48">Status</text:p>
          </table:table-cell>
          <table:table-cell table:style-name="TableCell49" table:number-columns-spanned="7">
            <text:p text:style-name="P50"><text:span text:style-name="T51"><text:s/></text:span><text:span text:style-name="T52">□學生</text:span><text:span text:style-name="T53">Student</text:span><text:span text:style-name="T54"><text:s/></text:span><text:span text:style-name="T55">□教職員工、退休教師</text:span><text:span text:style-name="T56">Faculty and staff,</text:span><text:span text:style-name="T57"><text:s/></text:span><text:span text:style-name="T58">retired</text:span></text:p>
            <text:p text:style-name="P59"><text:span text:style-name="T60"><text:s/></text:span><text:span text:style-name="T61">□教職員工眷屬、校友</text:span><text:span text:style-name="T62">Family members of faculty and staff,</text:span><text:span text:style-name="T63"><text:s/></text:span><text:span text:style-name="T64">alumni</text:span><text:span text:style-name="T65"><text:s/></text:span><text:span text:style-name="T66">□</text:span><text:span text:style-name="T67">一般民眾</text:span><text:span text:style-name="T68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證卡別</text:p>
            <text:p text:style-name="P72"><text:span text:style-name="T73">Gym Pass</text:span><text:span text:style-name="T74"><text:s/>Type</text:span></text:p>
          </table:table-cell>
          <table:table-cell table:style-name="TableCell75" table:number-columns-spanned="3">
            <text:p text:style-name="P76"><text:span text:style-name="T77"><text:s/></text:span><text:span text:style-name="T78">□</text:span><text:span text:style-name="T79">健身房</text:span><text:span text:style-name="T80">Gy</text:span><text:span text:style-name="T81">m</text:span><text:span text:style-name="T82"><text:s/></text:span><text:span text:style-name="T83">□</text:span><text:span text:style-name="T84">網球場</text:span><text:span text:style-name="T85">Tennis Court</text:span>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>使用證號</text:p>
            <text:p text:style-name="P88"><text:span text:style-name="T89">Gym Pass</text:span><text:span text:style-name="T90"><text:s/>ID</text:span>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<text:s/></text:span><text:span text:style-name="T98">□</text:span><text:span text:style-name="T99">月制</text:span><text:span text:style-name="T100">Monthly system</text:span></text:p>
            <text:p text:style-name="P101"><text:span text:style-name="T102"><text:s/></text:span><text:span text:style-name="T103">□</text:span><text:span text:style-name="T104">半年制</text:span><text:span text:style-name="T105">s</text:span><text:span text:style-name="T106">emi-annual system</text:span><text:span text:style-name="T107"><text:s/></text:span></text:p>
            <text:p text:style-name="P108"><text:span text:style-name="T109"><text:s/></text:span><text:span text:style-name="T110">□</text:span><text:span text:style-name="T111">一年制</text:span><text:span text:style-name="T112">annual system</text:span></text:p>
          </table: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使用證使用時間</text:p>
            <text:p text:style-name="P118"><text:span text:style-name="T119">Usage period</text:span></text:p>
          </table:table-cell>
          <table:table-cell table:style-name="TableCell120" table:number-columns-spanned="7">
            <text:p text:style-name="P121"><text:span text:style-name="T122">從</text:span><text:span text:style-name="T123">(</text:span><text:span text:style-name="T124">From</text:span><text:span text:style-name="T125">)</text:span><text:span text:style-name="T126">　 <text:s/>　<text:s/></text:span><text:span text:style-name="T127"><text:s/></text:span><text:span text:style-name="T128">年<text:s/></text:span><text:span text:style-name="T129">　 <text:s/>　</text:span><text:span text:style-name="T130"><text:s/></text:span><text:span text:style-name="T131">月<text:s/></text:span><text:span text:style-name="T132">　 <text:s/>　</text:span><text:span text:style-name="T133"><text:s/></text:span><text:span text:style-name="T134">日</text:span><text:span text:style-name="T135">(</text:span><text:span text:style-name="T136">YYYY/MM/DD)</text:span></text:p>
            <text:p text:style-name="P137"><text:span text:style-name="T138">至</text:span><text:span text:style-name="T139">(T</text:span><text:span text:style-name="T140">o)</text:span><text:span text:style-name="T141"><text:s/></text:span><text:span text:style-name="T142">　 <text:s/>　</text:span><text:span text:style-name="T143"><text:s/></text:span><text:span text:style-name="T144">年<text:s/></text:span><text:span text:style-name="T145">　 <text:s/>　</text:span><text:span text:style-name="T146"><text:s/></text:span><text:span text:style-name="T147">月<text:s/></text:span><text:span text:style-name="T148">　 <text:s/>　</text:span><text:span text:style-name="T149">日</text:span><text:span text:style-name="T150">(</text:span><text:span text:style-name="T151">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退費匯款帳戶</text:p>
            <text:p text:style-name="P155"><text:span text:style-name="T156">Bank for Remittance</text:span></text:p>
          </table:table-cell>
          <table:table-cell table:style-name="TableCell157" table:number-columns-spanned="7">
            <text:p text:style-name="P158"><text:span text:style-name="T159">需</text:span><text:span text:style-name="T160">請檢附</text:span><text:span text:style-name="T161"><text:s/></text:span><text:span text:style-name="T162">本人</text:span><text:span text:style-name="T163"><text:s/></text:span><text:span text:style-name="T164">存摺影本</text:span><text:span text:style-name="T165">，</text:span><text:span text:style-name="T166">如採用銀行帳戶者填妥銀行及分行名稱。</text:span></text:p>
            <text:p text:style-name="P167"><text:span text:style-name="T168">Please attach<text:s/></text:span><text:span text:style-name="T169">a copy of your passbook</text:span><text:span text:style-name="T170">, or fill in the bank and branch name if using a bank accou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>□郵局帳戶Post Office Account</text:p>
            <text:p text:style-name="P175">局號Branch Number：□□□□□□□ (含檢號including check digit)<text:s/></text:p>
            <text:p text:style-name="P176">帳號Account：□□□□□□□ (含檢號including check digi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>□銀行帳戶Bank account</text:p>
            <text:p text:style-name="P181"><text:span text:style-name="T182">銀行名稱</text:span><text:span text:style-name="T183">Bank Name</text:span><text:span text:style-name="T184">：</text:span><text:span text:style-name="T185"><text:s text:c="13"/></text:span><text:span text:style-name="T186">銀行</text:span><text:span text:style-name="T187"><text:s text:c="17"/></text:span><text:span text:style-name="T188">分行</text:span></text:p>
            <text:p text:style-name="P189">銀行/分行代碼Bank/Branch Code：□□□□□□□　</text:p>
            <text:p text:style-name="P190"><text:span text:style-name="T191">帳號</text:span><text:span text:style-name="T192">Account Number</text:span><text:span text:style-name="T193">：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申請人簽名欄</text:p>
            <text:p text:style-name="P197">Signature</text:p>
          </table:table-cell>
          <table:table-cell table:style-name="TableCell198" table:number-columns-spanned="7">
            <text:p text:style-name="P199"><text:span text:style-name="T200">簽名</text:span><text:span text:style-name="T201">Signature</text:span><text:span text:style-name="T202">：<text:s/></text:span><text:span text:style-name="T203"><text:s text:c="3"/></text:span><text:span text:style-name="T204"><text:s text:c="6"/></text:span><text:span text:style-name="T205"><text:s text:c="3"/></text:span><text:span text:style-name="T206"><text:s text:c="2"/></text:span><text:span text:style-name="T207"><text:s text:c="2"/></text:span><text:span text:style-name="T208">日期</text:span><text:span text:style-name="T209">Date</text:span><text:span text:style-name="T210">：</text:span><text:span text:style-name="T211"><text:s text:c="2"/></text:span><text:span text:style-name="T212"><text:s text:c="2"/></text:span><text:span text:style-name="T213">年</text:span><text:span text:style-name="T214"><text:s text:c="2"/></text:span><text:span text:style-name="T215"><text:s/></text:span><text:span text:style-name="T216"><text:s/></text:span><text:span text:style-name="T217">月</text:span><text:span text:style-name="T218"><text:s text:c="3"/></text:span><text:span text:style-name="T219"><text:s/></text:span><text:span text:style-name="T220">日</text:span><text:span text:style-name="T221">(</text:span><text:span text:style-name="T222">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<text:span text:style-name="T226">以下體育室填寫</text:span><text:span text:style-name="T227">For Staff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審查結果</text:p>
            <text:p text:style-name="P231">Review Result</text:p>
          </table:table-cell>
          <table:table-cell table:style-name="TableCell232" table:number-columns-spanned="7">
            <text:p text:style-name="P233"><text:span text:style-name="T234">經查退還</text:span><text:span text:style-name="T235">未</text:span><text:span text:style-name="T236">使用</text:span><text:span text:style-name="T237"><text:s/></text:span><text:span text:style-name="T238"><text:s/></text:span><text:span text:style-name="T239"><text:s/></text:span><text:span text:style-name="T240"><text:s/></text:span><text:span text:style-name="T241"><text:s/></text:span><text:span text:style-name="T242">月</text:span><text:span text:style-name="T243"><text:s/></text:span><text:span text:style-name="T244"><text:s/></text:span><text:span text:style-name="T245"><text:s/></text:span><text:span text:style-name="T246"><text:s text:c="2"/></text:span><text:span text:style-name="T247">日</text:span><text:span text:style-name="T248"><text:s/></text:span><text:span text:style-name="T249">至</text:span><text:span text:style-name="T250"><text:s/></text:span><text:span text:style-name="T251"><text:s/></text:span><text:span text:style-name="T252"><text:s text:c="3"/></text:span><text:span text:style-name="T253">月</text:span><text:span text:style-name="T254"><text:s/></text:span><text:span text:style-name="T255"><text:s/></text:span><text:span text:style-name="T256"><text:s text:c="3"/></text:span><text:span text:style-name="T257"><text:s/></text:span><text:span text:style-name="T258">日，共</text:span><text:span text:style-name="T259"><text:s/></text:span><text:span text:style-name="T260"><text:s/></text:span><text:span text:style-name="T261"><text:s/></text:span><text:span text:style-name="T262"><text:s text:c="3"/></text:span><text:span text:style-name="T263">日</text:span><text:span text:style-name="T264">，</text:span><text:span text:style-name="T265"><text:line-break/></text:span><text:span text:style-name="T266">Unused<text:s/></text:span><text:span text:style-name="T267">D</text:span><text:span text:style-name="T268">a</text:span><text:span text:style-name="T269">y</text:span><text:span text:style-name="T270">s</text:span><text:span text:style-name="T271">：From<text:s/></text:span><text:span text:style-name="T272"><text:s text:c="4"/></text:span><text:span text:style-name="T273"><text:s text:c="2"/></text:span><text:span text:style-name="T274"><text:s/>To<text:s/></text:span><text:span text:style-name="T275"><text:s text:c="4"/></text:span><text:span text:style-name="T276"><text:s/></text:span><text:span text:style-name="T277"><text:s/></text:span><text:span text:style-name="T278">，Total<text:s/></text:span><text:span text:style-name="T279"><text:s text:c="4"/></text:span><text:span text:style-name="T280"><text:s text:c="2"/></text:span><text:span text:style-name="T281"><text:s/>D</text:span><text:span text:style-name="T282">a</text:span><text:span text:style-name="T283">y.</text:span><text:span text:style-name="T284"><text:line-break/>擬依規定</text:span><text:span text:style-name="T285">應</text:span><text:span text:style-name="T286">退還新臺幣</text:span><text:span text:style-name="T287"><text:s/></text:span><text:span text:style-name="T288"><text:s/></text:span><text:span text:style-name="T289"><text:s/></text:span><text:span text:style-name="T290"><text:s text:c="2"/></text:span><text:span text:style-name="T291"><text:s/>仟</text:span><text:span text:style-name="T292"><text:s/></text:span><text:span text:style-name="T293"><text:s text:c="3"/></text:span><text:span text:style-name="T294"><text:s text:c="3"/></text:span><text:span text:style-name="T295">佰</text:span><text:span text:style-name="T296"><text:s text:c="3"/></text:span><text:span text:style-name="T297"><text:s text:c="2"/></text:span><text:span text:style-name="T298"><text:s/></text:span><text:span text:style-name="T299"><text:s/></text:span><text:span text:style-name="T300"><text:s/>拾<text:s/></text:span><text:span text:style-name="T301"><text:s/></text:span><text:span text:style-name="T302"><text:s text:c="2"/></text:span><text:span text:style-name="T303"><text:s text:c="3"/></text:span><text:span text:style-name="T304">元整。</text:span><text:span text:style-name="T305"><text:line-break/></text:span><text:span text:style-name="T306">Total refund</text:span><text:span text:style-name="T307">：</text:span><text:span text:style-name="T308">N</text:span><text:span text:style-name="T309">TD</text:span><text:span text:style-name="T310">＄<text:s/></text:span><text:span text:style-name="T311"><text:s/></text:span><text:span text:style-name="T312"><text:s text:c="10"/></text:span><text:span text:style-name="T313"><text:s/>.</text:span></text:p>
            <text:p text:style-name="P314"><text:span text:style-name="T315">□<text:s/></text:span><text:span text:style-name="T316">使用證已繳回</text:span><text:span text:style-name="T317">The<text:s/></text:span><text:span text:style-name="T318">gym pass</text:span><text:span text:style-name="T319"><text:s/>has been return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7">
            <text:p text:style-name="P323"><text:span text:style-name="T324">註</text:span><text:span text:style-name="T325">Note</text:span><text:span text:style-name="T326">s</text:span><text:span text:style-name="T327">:</text:span></text:p>
            <text:list text:style-name="LFO2" text:continue-numbering="true">
              <text:list-item>
                <text:p text:style-name="P328">退還實際剩餘日數之費用。惟單次及10次卡不予退費。</text:p>
              </text:list-item>
            </text:list>
            <text:p text:style-name="P329"><text:span text:style-name="T330">Refund the fee for<text:s/></text:span><text:span text:style-name="T331">unused</text:span><text:span text:style-name="T332"><text:s/>days. However, single-use and<text:s/></text:span><text:span text:style-name="T333">10 session pass</text:span><text:span text:style-name="T334"><text:s/>are non-refundable.</text:span></text:p>
            <text:list text:style-name="LFO2" text:continue-numbering="true">
              <text:list-item>
                <text:p text:style-name="P335">經辦理退費者，半年內不得重新申請。</text:p>
              </text:list-item>
            </text:list>
            <text:p text:style-name="P336"><text:span text:style-name="T337">Those who have processed a refund are not allowed to reapply within six month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<text:span text:style-name="T341">場地器材組</text:span><text:span text:style-name="T342">Sports Facilities Division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3" table:number-rows-spanned="2">
            <text:p text:style-name="P344">體育室主任</text:p>
            <text:p text:style-name="P345">Director the Office of Physical Education and Sports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審核</text:span><text:span text:style-name="T350">Clerk</text:span></text:p>
          </table:table-cell>
          <table:covered-table-cell/>
          <table:covered-table-cell/>
          <table:table-cell table:style-name="TableCell351" table:number-columns-spanned="2">
            <text:p text:style-name="P352"><text:span text:style-name="T353">單位主管</text:span><text:span text:style-name="T354">Division Chief</text:span></text:p>
          </table:table-cell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已驗證無誤，請予退還。</text:p>
            <text:p text:style-name="P359">Verified correct, please refund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>敬會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 table:number-rows-spanned="2">
            <text:p text:style-name="P368">校長或授權核決人</text:p>
            <text:p text:style-name="P369">President or Authorized Approver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<text:span text:style-name="T373">出納組</text:span><text:span text:style-name="T374">Cashier Division</text:span></text:p>
          </table:table-cell>
          <table:covered-table-cell/>
          <table:covered-table-cell/>
          <table:table-cell table:style-name="TableCell375" table:number-columns-spanned="2">
            <text:p text:style-name="P376"><text:span text:style-name="T377">主計室</text:span><text:span text:style-name="T378">Office of Accounting</text:span></text:p>
          </table:table-cell>
          <table:covered-table-cell/>
          <table:covered-table-cell>
            <text:p text:style-name="P379"/>
          </table:covered-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><text:span text:style-name="T385">1</text:span><text:span text:style-name="T386"><text:s/></text:span><text:span text:style-name="T387">萬元(含)以下經費授權承辦人員核章。</text:span></text:p>
          </table:table-cell>
          <table:covered-table-cell/>
          <table:table-cell table:style-name="TableCell388" table:number-columns-spanned="3">
            <text:p text:style-name="P389"><text:span text:style-name="T390">十萬元(含)以下經費的動支與核銷授權系</text:span><text:span text:style-name="T391"><text:s/></text:span><text:span text:style-name="T392">所或行政單位主管決行。</text:span></text:p>
          </table:table-cell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6T02:34:00Z</meta:creation-date>
    <dc:date>2024-09-16T02:34:00Z</dc:date>
    <meta:print-date>2024-09-16T01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74" meta:row-count="13" meta:non-whitespace-character-count="1597"/>
  </office:meta>
</office:document-meta>
</file>