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84in" style:use-optimal-column-width="false"/>
    </style:style>
    <style:style style:name="TableColumn3" style:family="table-column">
      <style:table-column-properties style:column-width="1.0562in" style:use-optimal-column-width="false"/>
    </style:style>
    <style:style style:name="TableColumn4" style:family="table-column">
      <style:table-column-properties style:column-width="1.4048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7.2847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end" fo:line-height="0.1388in"/>
      <style:text-properties style:font-name="標楷體" style:font-name-asian="標楷體" fo:font-size="9pt" style:font-size-asian="9pt" style:font-size-complex="9pt"/>
    </style:style>
    <style:style style:name="P12" style:parent-style-name="內文" style:family="paragraph">
      <style:paragraph-properties fo:text-align="end" fo:line-height="0.1388in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4" style:family="table-row">
      <style:table-row-properties style:min-row-height="0.6166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4833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4798in" style:use-optimal-row-height="false" fo:keep-together="always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388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4" style:parent-style-name="內文" style:family="paragraph">
      <style:paragraph-properties fo:line-height="0.2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0" style:family="table-row">
      <style:table-row-properties style:min-row-height="0.3888in" style:use-optimal-row-height="false" fo:keep-together="always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="標楷體" style:font-name-asian="標楷體"/>
    </style:style>
    <style:style style:name="TableRow74" style:family="table-row">
      <style:table-row-properties style:min-row-height="0.3847in" style:use-optimal-row-height="false" fo:keep-together="always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388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2" style:parent-style-name="內文" style:family="paragraph">
      <style:paragraph-properties style:snap-to-layout-grid="false" style:line-height-at-least="0.1388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4" style:parent-style-name="內文" style:family="paragraph">
      <style:paragraph-properties fo:line-height="0.25in"/>
      <style:text-properties style:font-name="標楷體" style:font-name-asian="標楷體"/>
    </style:style>
    <style:style style:name="P95" style:parent-style-name="內文" style:family="paragraph">
      <style:paragraph-properties fo:line-height="0.25in"/>
      <style:text-properties style:font-name="標楷體" style:font-name-asian="標楷體"/>
    </style:style>
    <style:style style:name="TableRow96" style:family="table-row">
      <style:table-row-properties style:min-row-height="0.7125in" style:use-optimal-row-height="false" fo:keep-together="always"/>
    </style:style>
    <style:style style:name="TableCell97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Web" style:family="paragraph">
      <style:paragraph-properties style:snap-to-layout-grid="false" fo:margin-top="0in" fo:margin-bottom="0in" style:line-height-at-least="0.0694in"/>
    </style:style>
    <style:style style:name="T103" style:parent-style-name="預設段落字型" style:family="text">
      <style:text-properties style:font-name="標楷體" style:font-name-asian="標楷體" style:font-name-complex="Segoe UI"/>
    </style:style>
    <style:style style:name="T104" style:parent-style-name="預設段落字型" style:family="text">
      <style:text-properties style:font-name="標楷體" style:font-name-asian="標楷體" style:font-name-complex="Segoe UI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Segoe UI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Segoe UI"/>
    </style:style>
    <style:style style:name="T109" style:parent-style-name="預設段落字型" style:family="text">
      <style:text-properties style:font-name="標楷體" style:font-name-asian="標楷體" style:font-name-complex="Segoe UI"/>
    </style:style>
    <style:style style:name="T110" style:parent-style-name="預設段落字型" style:family="text">
      <style:text-properties style:font-name="標楷體" style:font-name-asian="標楷體" style:font-name-complex="Segoe UI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Segoe UI"/>
    </style:style>
    <style:style style:name="T112" style:parent-style-name="預設段落字型" style:family="text">
      <style:text-properties style:font-name="標楷體" style:font-name-asian="標楷體" style:font-name-complex="Segoe UI"/>
    </style:style>
    <style:style style:name="T113" style:parent-style-name="預設段落字型" style:family="text">
      <style:text-properties style:font-name="標楷體" style:font-name-asian="標楷體" style:font-name-complex="Segoe UI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Segoe UI"/>
    </style:style>
    <style:style style:name="T115" style:parent-style-name="預設段落字型" style:family="text">
      <style:text-properties style:font-name="標楷體" style:font-name-asian="標楷體" style:font-name-complex="Segoe UI"/>
    </style:style>
    <style:style style:name="T116" style:parent-style-name="預設段落字型" style:family="text">
      <style:text-properties style:font-name="標楷體" style:font-name-asian="標楷體" style:font-name-complex="Segoe UI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Segoe UI" fo:font-size="10pt" style:font-size-asian="10pt" style:font-size-complex="10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Segoe UI"/>
    </style:style>
    <style:style style:name="T120" style:parent-style-name="預設段落字型" style:family="text">
      <style:text-properties style:font-name="標楷體" style:font-name-asian="標楷體" style:font-name-complex="Segoe UI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Segoe UI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Segoe UI"/>
    </style:style>
    <style:style style:name="T123" style:parent-style-name="預設段落字型" style:family="text">
      <style:text-properties style:font-name="標楷體" style:font-name-asian="標楷體" style:font-name-complex="Segoe UI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Segoe UI"/>
    </style:style>
    <style:style style:name="T125" style:parent-style-name="預設段落字型" style:family="text">
      <style:text-properties style:font-name="標楷體" style:font-name-asian="標楷體" style:font-name-complex="Segoe UI"/>
    </style:style>
    <style:style style:name="T126" style:parent-style-name="預設段落字型" style:family="text">
      <style:text-properties style:font-name="標楷體" style:font-name-asian="標楷體" style:font-name-complex="Segoe UI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Segoe UI"/>
    </style:style>
    <style:style style:name="T128" style:parent-style-name="預設段落字型" style:family="text">
      <style:text-properties style:font-name="標楷體" style:font-name-asian="標楷體" style:font-name-complex="Segoe UI"/>
    </style:style>
    <style:style style:name="T129" style:parent-style-name="預設段落字型" style:family="text">
      <style:text-properties style:font-name="標楷體" style:font-name-asian="標楷體" style:font-name-complex="Segoe UI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Segoe UI"/>
    </style:style>
    <style:style style:name="T131" style:parent-style-name="預設段落字型" style:family="text">
      <style:text-properties style:font-name="標楷體" style:font-name-asian="標楷體" style:font-name-complex="Segoe UI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Segoe UI" fo:font-size="10pt" style:font-size-asian="10pt" style:font-size-complex="10pt"/>
    </style:style>
    <style:style style:name="TableRow133" style:family="table-row">
      <style:table-row-properties style:min-row-height="1.1187in" style:use-optimal-row-height="false" fo:keep-together="always"/>
    </style:style>
    <style:style style:name="TableCell134" style:family="table-cell">
      <style:table-cell-properties fo:border-top="0.003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style:line-height-at-least="0in" fo:margin-left="0.1784in" fo:text-indent="-0.178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Segoe UI" style:letter-kerning="false"/>
    </style:style>
    <style:style style:name="T147" style:parent-style-name="預設段落字型" style:family="text">
      <style:text-properties style:font-name="標楷體" style:font-name-asian="標楷體" style:font-name-complex="Segoe UI" style:letter-kerning="false" fo:font-size="10pt" style:font-size-asian="10pt" style:font-size-complex="10pt"/>
    </style:style>
    <style:style style:name="P148" style:parent-style-name="內文" style:family="paragraph">
      <style:paragraph-properties style:line-height-at-least="0in" fo:margin-left="0.1486in" fo:text-indent="-0.1486in">
        <style:tab-stops/>
      </style:paragraph-properties>
      <style:text-properties style:font-name="標楷體" style:font-name-asian="標楷體" style:font-name-complex="Segoe UI" style:letter-kerning="false" fo:font-size="10pt" style:font-size-asian="10pt" style:font-size-complex="10pt"/>
    </style:style>
    <style:style style:name="P149" style:parent-style-name="內文" style:family="paragraph">
      <style:paragraph-properties style:line-height-at-least="0in" fo:margin-left="0.1486in" fo:text-indent="-0.148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ableRow153" style:family="table-row">
      <style:table-row-properties style:min-row-height="0.7118in" style:use-optimal-row-height="false" fo:keep-together="always"/>
    </style:style>
    <style:style style:name="TableCell154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388in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Segoe UI" fo:font-size="8pt" style:font-size-asian="8pt" style:font-size-complex="8pt"/>
    </style:style>
    <style:style style:name="T169" style:parent-style-name="預設段落字型" style:family="text">
      <style:text-properties style:font-name="標楷體" style:font-name-asian="標楷體" style:font-name-complex="Segoe UI" fo:font-size="8pt" style:font-size-asian="8pt" style:font-size-complex="8pt"/>
    </style:style>
    <style:style style:name="TableRow170" style:family="table-row">
      <style:table-row-properties style:min-row-height="0.0402in" style:use-optimal-row-height="false" fo:keep-together="always"/>
    </style:style>
    <style:style style:name="TableCell17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min-row-height="0.509in" style:use-optimal-row-height="false" fo:keep-together="always"/>
    </style:style>
    <style:style style:name="TableCell176" style:family="table-cell">
      <style:table-cell-properties fo:border-top="0.003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Segoe UI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Segoe UI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Segoe UI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Segoe UI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Segoe UI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Segoe UI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2083in"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3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ableRow219" style:family="table-row">
      <style:table-row-properties style:min-row-height="0.4048in" style:use-optimal-row-height="false" fo:keep-together="always"/>
    </style:style>
    <style:style style:name="TableCell2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6" style:parent-style-name="內文" style:family="paragraph">
      <style:paragraph-properties fo:text-align="center" style:line-height-at-least="0in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8" style:family="table-row">
      <style:table-row-properties style:min-row-height="0.1944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8" style:family="table-row">
      <style:table-row-properties style:min-row-height="0.9465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color="#BFBFBF" fo:font-size="8pt" style:font-size-asian="8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中興大學運動場館使用證「展延」申請書</text:p>
            <text:p text:style-name="P10">National Chung Hsing University Gym Pass Extension Application Form</text:p>
            <text:p text:style-name="P11">申請時間Application Date(MM/DD)：　　年　<text:s/>　月　　日</text:p>
            <text:p text:style-name="P12"><text:span text:style-name="T13">(承辦人填寫For Staff Use Only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姓名Applicant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號/職員編號Student<text:s/>ID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身分證/護照號碼ID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電話</text:p>
            <text:p text:style-name="P30">Phone Number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身分別</text:p>
            <text:p text:style-name="P36">Status</text:p>
          </table:table-cell>
          <table:table-cell table:style-name="TableCell37" table:number-columns-spanned="4">
            <text:p text:style-name="P38"><text:span text:style-name="T39"><text:s/></text:span><text:span text:style-name="T40">□學生</text:span><text:span text:style-name="T41">Student<text:s/></text:span><text:span text:style-name="T42">□教職員工、退休教師</text:span><text:span text:style-name="T43">Faculty and staff, retired</text:span></text:p>
            <text:p text:style-name="P44"><text:span text:style-name="T45"><text:s/>□教職員工眷屬、校友</text:span><text:span text:style-name="T46">Family members of faculty and staff, alumni</text:span><text:span text:style-name="T47"><text:s/></text:span><text:span text:style-name="T48">□一般民眾</text:span><text:span text:style-name="T49">Public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證卡別</text:p>
            <text:p text:style-name="P53"><text:span text:style-name="T54">Gym Pass</text:span><text:span text:style-name="T55"><text:s/>Type</text:span></text:p>
          </table:table-cell>
          <table:table-cell table:style-name="TableCell56" table:number-columns-spanned="2">
            <text:p text:style-name="P57"><text:span text:style-name="T58"><text:s/></text:span><text:span text:style-name="T59">□</text:span><text:span text:style-name="T60">健身房</text:span><text:span text:style-name="T61">Gy</text:span><text:span text:style-name="T62">m</text:span><text:span text:style-name="T63"><text:s/></text:span><text:span text:style-name="T64">□</text:span><text:span text:style-name="T65">網球場</text:span><text:span text:style-name="T66">Tennis Court</text:span></text:p>
          </table:table-cell>
          <table:covered-table-cell/>
          <table:table-cell table:style-name="TableCell67" table:number-rows-spanned="2">
            <text:p text:style-name="P68">使用證號</text:p>
            <text:p text:style-name="P69"><text:span text:style-name="T70">Gym Pass</text:span><text:span text:style-name="T71"><text:s/>ID</text:span>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<text:span text:style-name="T78"><text:s/></text:span><text:span text:style-name="T79">□</text:span><text:span text:style-name="T80">月制</text:span><text:span text:style-name="T81">Monthly system</text:span></text:p>
            <text:p text:style-name="P82"><text:span text:style-name="T83"><text:s/></text:span><text:span text:style-name="T84">□</text:span><text:span text:style-name="T85">半年制</text:span><text:span text:style-name="T86">s</text:span><text:span text:style-name="T87">emi-annual system</text:span><text:span text:style-name="T88"><text:s/></text:span></text:p>
            <text:p text:style-name="P89"><text:span text:style-name="T90"><text:s/></text:span><text:span text:style-name="T91">□</text:span><text:span text:style-name="T92">一年制</text:span><text:span text:style-name="T93">annual system</text:span></text:p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使用證使用時間</text:p>
            <text:p text:style-name="P99"><text:span text:style-name="T100">Usage period</text:span></text:p>
          </table:table-cell>
          <table:table-cell table:style-name="TableCell101" table:number-columns-spanned="4">
            <text:p text:style-name="P102"><text:span text:style-name="T103">從</text:span><text:span text:style-name="T104">(</text:span><text:span text:style-name="T105">From</text:span><text:span text:style-name="T106">)</text:span><text:span text:style-name="T107">　 <text:s/>　<text:s/></text:span><text:span text:style-name="T108"><text:s/></text:span><text:span text:style-name="T109">年<text:s/></text:span><text:span text:style-name="T110">　 <text:s/>　</text:span><text:span text:style-name="T111"><text:s/></text:span><text:span text:style-name="T112">月<text:s/></text:span><text:span text:style-name="T113">　 <text:s/>　</text:span><text:span text:style-name="T114"><text:s/></text:span><text:span text:style-name="T115">日</text:span><text:span text:style-name="T116">(</text:span><text:span text:style-name="T117">YYYY/MM/DD)</text:span></text:p>
            <text:p text:style-name="P118"><text:span text:style-name="T119">至</text:span><text:span text:style-name="T120">(T</text:span><text:span text:style-name="T121">o)</text:span><text:span text:style-name="T122"><text:s/></text:span><text:span text:style-name="T123">　 <text:s/>　</text:span><text:span text:style-name="T124"><text:s/></text:span><text:span text:style-name="T125">年<text:s/></text:span><text:span text:style-name="T126">　 <text:s/>　</text:span><text:span text:style-name="T127"><text:s/></text:span><text:span text:style-name="T128">月<text:s/></text:span><text:span text:style-name="T129">　 <text:s/>　</text:span><text:span text:style-name="T130">日</text:span><text:span text:style-name="T131">(</text:span><text:span text:style-name="T132">YYYY/MM/DD)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延期申請</text:p>
            <text:p text:style-name="P136">原因說明</text:p>
            <text:p text:style-name="P137">Reason for Extension</text:p>
          </table:table-cell>
          <table:table-cell table:style-name="TableCell138" table:number-columns-spanned="4">
            <text:p text:style-name="P139">□因法定傳染病者、傷害、疾病或身體不適致不宜運動者<text:line-break/>(檢附醫院醫師診斷證明正本檢核)。</text:p>
            <text:p text:style-name="P140"><text:span text:style-name="T141"><text:s text:c="2"/></text:span><text:span text:style-name="T142">Those who are unsuitable for exercise due to statutory infectious diseases, injuries, illnesses, or physical discomfort.</text:span></text:p>
            <text:p text:style-name="P143"/>
            <text:p text:style-name="P144">□因懷孕或有育養出生未逾 6 個月嬰兒之需要者<text:line-break/>(檢附媽媽手冊或嬰兒出生證明正本檢核)。</text:p>
            <text:p text:style-name="P145"><text:span text:style-name="T146"><text:s text:c="2"/></text:span><text:span text:style-name="T147">Those who are pregnant or have the need to care for an infant under 6 months old.</text:span></text:p>
            <text:p text:style-name="P148"/>
            <text:p text:style-name="P149"><text:span text:style-name="T150">Notes</text:span><text:span text:style-name="T151">:</text:span><text:span text:style-name="T152">Please provide the relevant supporting documents.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申請人簽名欄</text:p>
            <text:p text:style-name="P156">Signature</text:p>
          </table:table-cell>
          <table:table-cell table:style-name="TableCell157" table:number-columns-spanned="4">
            <text:p text:style-name="P158"><text:span text:style-name="T159">簽名</text:span><text:span text:style-name="T160">Signature</text:span><text:span text:style-name="T161">：</text:span><text:span text:style-name="T162"><text:s/></text:span><text:span text:style-name="T163"><text:s text:c="22"/></text:span><text:span text:style-name="T164"><text:s text:c="2"/></text:span><text:span text:style-name="T165">日期</text:span><text:span text:style-name="T166">Date</text:span><text:span text:style-name="T167">： <text:s text:c="3"/>年 <text:s text:c="3"/>月 <text:s text:c="3"/>日</text:span><text:span text:style-name="T168">(</text:span><text:span text:style-name="T169">YYYY/MM/DD)</text:span>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<text:span text:style-name="T173">以下體育室填寫</text:span><text:span text:style-name="T174">For Staff Use Onl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審查結果</text:p>
            <text:p text:style-name="P178">Review Result</text:p>
          </table:table-cell>
          <table:table-cell table:style-name="TableCell179" table:number-columns-spanned="4">
            <text:p text:style-name="P180"><text:span text:style-name="T181">□同意延期至</text:span><text:span text:style-name="T182">　 <text:s/>　<text:s/></text:span><text:span text:style-name="T183"><text:s/>年<text:s/></text:span><text:span text:style-name="T184">　 <text:s/>　</text:span><text:span text:style-name="T185"><text:s/>月<text:s/></text:span><text:span text:style-name="T186">　 <text:s/>　</text:span><text:span text:style-name="T187"><text:s/>日之</text:span><text:span text:style-name="T188">延期申請。</text:span></text:p>
            <text:p text:style-name="P189"><text:span text:style-name="T190"><text:s text:c="2"/></text:span><text:span text:style-name="T191">Approve the application</text:span><text:span text:style-name="T192">：T</text:span><text:span text:style-name="T193">o</text:span><text:span text:style-name="T194"><text:s text:c="8"/></text:span><text:span text:style-name="T195"><text:s text:c="16"/></text:span><text:span text:style-name="T196">(YYYY/MM/DD)</text:span><text:span text:style-name="T197">.</text:span><text:span text:style-name="T198"><text:line-break/></text:span><text:span text:style-name="T199"><text:s text:c="2"/>□第一次申請。</text:span><text:span text:style-name="T200">First-time application.</text:span></text:p>
            <text:p text:style-name="P201"><text:s text:c="2"/>□第二次申請。Second-time application.</text:p>
            <text:p text:style-name="P202"/>
            <text:p text:style-name="P203">□不同意延期申請，原因說明：Disapprove the application：</text:p>
            <text:p text:style-name="P204"/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4">
            <text:p text:style-name="P209"><text:span text:style-name="T210">註:</text:span><text:span text:style-name="T211"><text:s/></text:span><text:span text:style-name="T212">辦理補證或延期均收取手續費</text:span><text:span text:style-name="T213">100</text:span><text:span text:style-name="T214">元。</text:span></text:p>
            <text:p text:style-name="P215"><text:span text:style-name="T216">Notes</text:span><text:span text:style-name="T217">:</text:span><text:span text:style-name="T218">A handling fee of NT$ 100 will be charged for certificate renewal or extension .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<text:span text:style-name="T222">場地器材組</text:span><text:span text:style-name="T223">Sports Facilities Division</text:span></text:p>
          </table:table-cell>
          <table:covered-table-cell/>
          <table:covered-table-cell/>
          <table:covered-table-cell/>
          <table:table-cell table:style-name="TableCell224" table:number-rows-spanned="2">
            <text:p text:style-name="P225">體育室主任</text:p>
            <text:p text:style-name="P226"><text:span text:style-name="T227">Director the Office of Physical Education and Sports</text:span></text:p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審核</text:span><text:span text:style-name="T232">Clerk</text:span></text:p>
          </table:table-cell>
          <table:covered-table-cell/>
          <table:table-cell table:style-name="TableCell233" table:number-columns-spanned="2">
            <text:p text:style-name="P234"><text:span text:style-name="T235">單位主管</text:span><text:span text:style-name="T236">Division Chief</text:span></text:p>
          </table:table-cell>
          <table:covered-table-cell/>
          <table:covered-table-cell>
            <text:p text:style-name="P237"/>
          </table:covered-table-cell>
        </table:table-row>
        <table:table-row table:style-name="TableRow238">
          <table:table-cell table:style-name="TableCell239" table:number-columns-spanned="2">
            <text:p text:style-name="P240">(簽章後影印一份給申請者)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Times New Roman" style:letter-kerning="tru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in" fo:margin-bottom="0.3944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9-03T01:51:00Z</meta:creation-date>
    <dc:date>2024-09-03T01:51:00Z</dc: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562" meta:row-count="11" meta:non-whitespace-character-count="1332"/>
  </office:meta>
</office:document-meta>
</file>