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color="#A6A6A6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color="#A6A6A6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375in" fo:text-indent="0.25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375in"/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line-height="0.375in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line-height="150%" fo:text-indent="2.6576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line-height="150%" fo:text-indent="2.6576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line-height="150%" fo:text-indent="2.657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line-height="150%" fo:text-indent="2.6576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line-height="150%" fo:text-indent="2.657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line-height="150%" fo:text-indent="2.6576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line-height="150%" fo:text-indent="2.6576in"/>
      <style:text-properties style:font-name="標楷體" style:font-name-asian="標楷體" fo:font-size="10pt" style:font-size-asian="10pt"/>
    </style:style>
    <style:style style:name="TableColumn79" style:family="table-column">
      <style:table-column-properties style:column-width="2.3284in" style:use-optimal-column-width="false"/>
    </style:style>
    <style:style style:name="TableColumn80" style:family="table-column">
      <style:table-column-properties style:column-width="2.3284in" style:use-optimal-column-width="false"/>
    </style:style>
    <style:style style:name="TableColumn81" style:family="table-column">
      <style:table-column-properties style:column-width="2.3291in" style:use-optimal-column-width="false"/>
    </style:style>
    <style:style style:name="Table78" style:family="table">
      <style:table-properties style:width="6.9861in" fo:margin-left="0in" table:align="left"/>
    </style:style>
    <style:style style:name="TableRow82" style:family="table-row">
      <style:table-row-properties style:min-row-height="0.419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9" style:family="table-row">
      <style:table-row-properties style:min-row-height="1.2395in" style:use-optimal-row-height="false" fo:keep-together="always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color="#A6A6A6"/>
    </style:style>
    <style:style style:name="T93" style:parent-style-name="預設段落字型" style:family="text">
      <style:text-properties style:font-name="標楷體" style:font-name-asian="標楷體" fo:color="#A6A6A6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P99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start" fo:margin-top="0.0833in" fo:line-height="0.375in"/>
      <style:text-properties style:font-name="標楷體" style:font-name-asian="標楷體" fo:font-size="18pt" style:font-size-asian="18pt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「租用運動場館」退還保證金申請書</text:p>
      <text:p text:style-name="P2"/>
      <text:p text:style-name="內文"><text:span text:style-name="T3"><draw:frame draw:z-index="251665408" draw:id="id0" draw:style-name="a0" draw:name="文字方塊 2" text:anchor-type="paragraph" svg:x="1.82986in" svg:y="0.53472in" svg:width="1.09653in" svg:height="1.53611in" style:rel-width="scale" style:rel-height="scale"><draw:text-box><text:p text:style-name="P4">(場地名稱)</text:p></draw:text-box><svg:title/><svg:desc/></draw:frame></text:span><text:span text:style-name="T5"><draw:frame draw:z-index="251658240" draw:id="id1" draw:style-name="a1" draw:name="文字方塊 2" text:anchor-type="paragraph" svg:x="0.79455in" svg:y="0.03715in" svg:width="1.09653in" svg:height="1.53611in" style:rel-width="scale" style:rel-height="scale"><draw:text-box><text:p text:style-name="P6">(單位全銜)</text:p></draw:text-box><svg:title/><svg:desc/></draw:frame></text:span><text:span text:style-name="T7">本</text:span><text:span text:style-name="T8"><text:s/></text:span><text:span text:style-name="T9"><text:s/></text:span><text:span text:style-name="T10"><text:s text:c="2"/></text:span><text:span text:style-name="T11"><text:s text:c="12"/></text:span><text:span text:style-name="T12"><text:s text:c="2"/></text:span><text:span text:style-name="T13"><text:s text:c="2"/></text:span><text:span text:style-name="T14"><text:s/></text:span><text:span text:style-name="T15"><text:s/>於<text:s/></text:span><text:span text:style-name="T16"><text:s/></text:span><text:span text:style-name="T17"><text:s text:c="2"/></text:span><text:span text:style-name="T18">年</text:span><text:span text:style-name="T19"><text:s text:c="2"/></text:span><text:span text:style-name="T20">月</text:span><text:span text:style-name="T21"><text:s text:c="2"/></text:span><text:span text:style-name="T22">日起至</text:span><text:span text:style-name="T23"><text:s text:c="3"/></text:span><text:span text:style-name="T24">年</text:span><text:span text:style-name="T25"><text:s text:c="2"/></text:span><text:span text:style-name="T26">月</text:span><text:span text:style-name="T27"><text:s text:c="2"/></text:span><text:span text:style-name="T28">日止</text:span><text:span text:style-name="T29">租</text:span><text:span text:style-name="T30">用</text:span><text:span text:style-name="T31">貴校</text:span><text:span text:style-name="T32">運動場館</text:span><text:span text:style-name="T33"><text:s/></text:span><text:span text:style-name="T34"><text:s text:c="3"/></text:span><text:span text:style-name="T35"><text:s/></text:span><text:span text:style-name="T36"><text:s text:c="4"/></text:span><text:span text:style-name="T37"><text:s text:c="4"/></text:span><text:span text:style-name="T38"><text:s text:c="5"/></text:span><text:span text:style-name="T39"><text:s/></text:span><text:span text:style-name="T40"><text:s/></text:span><text:span text:style-name="T41"><text:s/></text:span><text:span text:style-name="T42">，</text:span><text:span text:style-name="T43">經管理單位</text:span><text:span text:style-name="T44">檢驗</text:span><text:span text:style-name="T45">無</text:span><text:span text:style-name="T46">破壞</text:span><text:span text:style-name="T47">場地及設備</text:span><text:span text:style-name="T48">。</text:span></text:p>
      <text:p text:style-name="內文"><text:span text:style-name="T49">敬請貴校退回場地維護保證金新台幣</text:span><text:span text:style-name="T50"><text:s/></text:span><text:span text:style-name="T51"><text:s text:c="2"/></text:span><text:span text:style-name="T52">萬<text:s/></text:span><text:span text:style-name="T53"><text:s text:c="2"/></text:span><text:span text:style-name="T54">仟<text:s/></text:span><text:span text:style-name="T55"><text:s text:c="2"/></text:span><text:span text:style-name="T56">佰<text:s/></text:span><text:span text:style-name="T57"><text:s text:c="2"/></text:span><text:span text:style-name="T58">拾</text:span><text:span text:style-name="T59"><text:s/></text:span><text:span text:style-name="T60"><text:s text:c="2"/></text:span><text:span text:style-name="T61">元整。</text:span></text:p>
      <text:p text:style-name="P62">謹 致<text:s/></text:p>
      <text:p text:style-name="P63">國立中興大學</text:p>
      <text:p text:style-name="P64"/>
      <text:p text:style-name="P65"><text:span text:style-name="T66">租用單位： <text:s text:c="11"/></text:span><text:span text:style-name="T67"><text:s text:c="4"/></text:span><text:span text:style-name="T68"><text:s/></text:span><text:span text:style-name="T69">（請書寫公司全銜並加蓋公司章）</text:span></text:p>
      <text:p text:style-name="P70"><text:span text:style-name="T71">負 責 人： <text:s text:c="16"/></text:span><text:span text:style-name="T72">（請書寫負責人姓名並加蓋負責人章）</text:span></text:p>
      <text:p text:style-name="P73">統一編號：</text:p>
      <text:p text:style-name="P74">地　　址：</text:p>
      <text:p text:style-name="P75">電　　話：</text:p>
      <text:p text:style-name="P76">匯款銀行：<text:s text:c="21"/>分行：</text:p>
      <text:p text:style-name="P77">匯款帳號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體育室</text:p>
          </table:table-cell>
          <table:table-cell table:style-name="TableCell85">
            <text:p text:style-name="P86">主計室</text:p>
          </table:table-cell>
          <table:table-cell table:style-name="TableCell87">
            <text:p text:style-name="P88">校長或授權核決人</text:p>
          </table:table-cell>
        </table:table-row>
        <table:table-row table:style-name="TableRow89">
          <table:table-cell table:style-name="TableCell90">
            <text:p text:style-name="P91"><text:span text:style-name="T92">已</text:span><text:span text:style-name="T93">驗收無誤,請予退還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說明：一、請詳填本單,併附原開立之第一聯收據聯及存褶封面影本。</text:p>
      <text:p text:style-name="P99"><text:s text:c="6"/>二、本單請送交體育室場地器材組承辦以便辦退。</text:p>
      <text:p text:style-name="P100">中 <text:s/>華 <text:s/>民 <text:s/>國 <text:s text:c="7"/>年 <text:s text:c="6"/>月 <text:s text:c="7"/>日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ptsai</meta:initial-creator>
    <dc:creator>user</dc:creator>
    <meta:creation-date>2021-05-04T09:02:00Z</meta:creation-date>
    <dc:date>2021-05-04T09:02:00Z</dc:date>
    <meta:print-date>2021-05-04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