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0.6638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4819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213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134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中興大學體育室運動代表隊出賽成績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隊 <text:s text:c="3"/>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競賽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比賽日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比賽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名人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參賽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參加隊數</text:p>
          </table:table-cell>
          <table:table-cell table:style-name="TableCell39">
            <text:p text:style-name="P40">全 部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參加組別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該 組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>比賽成績：</text:p>
            <text:p text:style-name="P58">預 <text:s text:c="3"/>賽： <text:s text:c="27"/>複 <text:s/>決 <text:s/>賽：</text:p>
            <text:p text:style-name="P59">隊伍 <text:s text:c="8"/>比數<text:s/><text:s text:c="18"/>隊伍 <text:s text:c="6"/>比數</text:p>
            <text:p text:style-name="P60">（<text:s text:c="7"/>）-- <text:s text:c="3"/>：<text:s text:c="4"/>□ 勝 □ 敗 <text:s/>（ <text:s text:c="6"/>）-- <text:s text:c="2"/>：<text:s text:c="3"/>□ 勝 □ 敗</text:p>
            <text:p text:style-name="P61">（ <text:s text:c="6"/>）-- <text:s text:c="3"/>： <text:s text:c="3"/>□ 勝 □ 敗 <text:s/>（ <text:s text:c="6"/>）-- <text:s text:c="2"/>： <text:s text:c="2"/>□ 勝 □ 敗</text:p>
            <text:p text:style-name="P62">（ <text:s text:c="6"/>）-- <text:s text:c="3"/>： <text:s text:c="3"/>□ 勝 □ 敗 <text:s/>（ <text:s text:c="6"/>）-- <text:s text:c="2"/>： <text:s text:c="2"/>□ 勝 □ 敗</text:p>
            <text:p text:style-name="P63">（ <text:s text:c="6"/>）-- <text:s text:c="3"/>： <text:s text:c="3"/>□ 勝 □ 敗 <text:s/>（ <text:s text:c="6"/>）-- <text:s text:c="2"/>： <text:s text:c="2"/>□ 勝 □ 敗</text:p>
            <text:p text:style-name="P64">（ <text:s text:c="6"/>）-- <text:s text:c="3"/>： <text:s text:c="3"/>□ 勝 □ 敗 <text:s/>（ <text:s text:c="6"/>）-- <text:s text:c="2"/>： <text:s text:c="2"/>□ 勝 □ 敗</text:p>
            <text:p text:style-name="P65">（ <text:s text:c="6"/>）-- <text:s text:c="3"/>： <text:s text:c="3"/>□ 勝 □ 敗 <text:s/>（ <text:s text:c="6"/>）-- <text:s text:c="2"/>： <text:s text:c="2"/>□ 勝 □ 敗</text:p>
            <text:p text:style-name="P66">（ <text:s text:c="6"/>）-- <text:s text:c="3"/>： <text:s text:c="3"/>□ 勝 □ 敗 <text:s/>（ <text:s text:c="6"/>）-- <text:s text:c="2"/>： <text:s text:c="2"/>□ 勝 □ 敗</text:p>
            <text:p text:style-name="P67">（ <text:s text:c="6"/>）-- <text:s text:c="3"/>： <text:s text:c="3"/>□ 勝 □ 敗 <text:s/>（ <text:s text:c="6"/>）-- <text:s text:c="2"/>： <text:s text:c="2"/>□ 勝 □ 敗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成 <text:s text:c="3"/>績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建議事項：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備 <text:s text:c="3"/>註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秩 序 冊□ <text:s/>相 <text:s/>片□ <text:s/>獎 <text:s/>盃□</text:p>
          </table:table-cell>
          <table:covered-table-cell/>
          <table:covered-table-cell/>
          <table:table-cell table:style-name="TableCell82">
            <text:p text:style-name="P83">教練簽名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體育室運動代表隊出賽成績報告表</dc:title>
    <meta:initial-creator>xp</meta:initial-creator>
    <dc:creator>Userty</dc:creator>
    <meta:creation-date>2019-01-10T08:04:00Z</meta:creation-date>
    <dc:date>2019-01-10T08:04:00Z</dc:date>
    <meta:print-date>2019-01-10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